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realisatie van een nieuwbouw bedrijfspand, Van Geijnweg 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een aanvraag ontvangen voor een omgevingsvergunning op het adres Van Geijnweg 2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realisatie van een nieuwbouw bedrijfspand. De gemeente heeft op 4 jul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0 me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10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594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4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4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de realisatie van een nieuwbouw bedrijfspand, Van Geijnweg 2 in Mijdrech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944</meta:user-defined>
    <meta:user-defined meta:name="OVERHEIDop.GmbID/DC.identifier">gmb-2022-315944</meta:user-defined>
    <meta:user-defined meta:name="OVERHEIDop.versieInformatie"/>
  </office:meta>
</office:document-meta>
</file>