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246-VGW-49246</text:p>
            <text:p text:style-name="common-al">Omschrijving: plaatsen van een rolluik aan de voorkant van het winkelpand</text:p>
            <text:p text:style-name="common-al">Adres: Woenselse Markt 37 5612CS Eindhoven</text:p>
            <text:p text:style-name="common-al">Soort aanvraag: Bouwen,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94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4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46-VGW-49246</meta:user-defined>
    <meta:user-defined meta:name="DCTERMS.abstract">plaatsen van een rolluik aan de voorkant van het winkelpand            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41</meta:user-defined>
    <meta:user-defined meta:name="OVERHEIDop.GmbID/DC.identifier">gmb-2022-315941</meta:user-defined>
    <meta:user-defined meta:name="OVERHEIDop.versieInformatie"/>
  </office:meta>
</office:document-meta>
</file>