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nr. 260, 1428 en nr. 2387 (erf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2 een besluit genomen op de aanvraag met zaaknummer HZ_WABO-22-0797 voor het bouwen van 2 woningen, een dubbele vrijstaande garage met bergingen alsmede het aanleggen van een wandelpad (verharding) op locatie kadastrale percelen A nr. 260, 1428 en nr. 2387 (erf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le percelen A nr. 260, 1428 en nr. 2387 (erf 8) te Muiden</meta:user-defined>
    <meta:user-defined meta:name="DCTERMS.W3CDTF/DCTERMS.available">2022-07-12</meta:user-defined>
    <meta:user-defined meta:name="DCTERMS.W3CDTF/OVERHEIDop.jaargang">2022</meta:user-defined>
    <meta:user-defined meta:name="OVERHEIDop.publicationIssue">315940</meta:user-defined>
    <meta:user-defined meta:name="OVERHEIDop.GmbID/DC.identifier">gmb-2022-315940</meta:user-defined>
    <meta:user-defined meta:name="OVERHEIDop.versieInformatie"/>
  </office:meta>
</office:document-meta>
</file>