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1281) Wilgendreef 95 Voorburg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1281) Wilgendreef 95 Voorburg plaatsen dakkapel in het achterdakvlak van 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94</meta:user-defined>
    <meta:user-defined meta:name="OVERHEIDop.GmbID/DC.identifier">gmb-2022-31594</meta:user-defined>
    <meta:user-defined meta:name="OVERHEIDop.versieInformatie"/>
  </office:meta>
</office:document-meta>
</file>