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Prinses Margrietlaan 14, Wez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realiseren van een inpandige bed &amp; breakfast op het adres Prinses Margrietlaan 14 in Wezep. De vergunning is gevraagd en verleend voor het afwijken van het bestemmingsplan (2.1 lid 1 sub c Wabo) en voor het brandveilig gebruik (2.1 lid 1 sub d Wabo). Vanwege het onderdeel brandveilig gebruik is de uniforme uitgebreide voorbereidingsprocedure van toepassing. Het zaaknummer van de vergunning is 0269202200229.</text:p>
            <text:p text:style-name="common-al">
            <text:span text:style-name="nadrukvet">Ontwerpbeschikking omgevingsvergunningen (afwijking bestemmingsplan)</text:span>
          </text:p>
            <text:p text:style-name="common-al">De ontwerpbeschikking is op 24 mei 2022 gepubliceerd in het gemeenteblad op www.officielebekendmakingen.nl/ en de Veluwekoerier en heeft vanaf 25 mei 2022 zes weken ter inzage gelegen. Er is geen zienswijze ontvangen tijdens de ter inzagetermijn. De omgevingsvergunning is ten opzichte van het ontwerp niet inhoudelijk gewijzigd.</text:p>
            <text:p text:style-name="common-al">
            <text:span text:style-name="nadrukvet">Definitieve beschikking omgevingsvergunning (afwijking bestemmingsplan)</text:span>
          </text:p>
            <text:p text:style-name="common-al">De definitieve beschikking en de daarbij behorende stukken liggen met ingang van woensdag 13 juli 2022 tot en met woensdag 24 augustus 2021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via een verzoek aan <text:a xlink:href="mailto:vergunningen@oldebroek.nl" xlink:type="simple">vergunningen@oldebroek.nl</text:a>. Deze digitale optie heeft de voorkeur van de gemeente. </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 </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last-al">Het college van de gemeente Oldebroek, Oldebroek, 1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593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3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3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0269202200229 / OLO 6949085</meta:user-defined>
    <meta:user-defined meta:name="DCTERMS.abstract">Publicatie beschikking omgevingsvergunning, uitgebreide voorbereidingsprocedure, Prinses Margrietlaan 14, Wezep. Dit op grond van de Wabo.</meta:user-defined>
    <dc:language>nl</dc:language>
    <meta:user-defined meta:name="OVERHEIDop.locatietype/OVERHEIDop.gebiedsmarkering">Adres</meta:user-defined>
    <meta:user-defined meta:name="DC.title">Beschikking omgevingsvergunning, uitgebreide voorbereidingsprocedure, Prinses Margrietlaan 14, Wezep</meta:user-defined>
    <meta:user-defined meta:name="DCTERMS.W3CDTF/DCTERMS.available">2022-07-12</meta:user-defined>
    <meta:user-defined meta:name="DCTERMS.W3CDTF/OVERHEIDop.jaargang">2022</meta:user-defined>
    <meta:user-defined meta:name="OVERHEIDop.publicationIssue">315938</meta:user-defined>
    <meta:user-defined meta:name="OVERHEIDop.GmbID/DC.identifier">gmb-2022-315938</meta:user-defined>
    <meta:user-defined meta:name="OVERHEIDop.versieInformatie"/>
  </office:meta>
</office:document-meta>
</file>