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(t.h.v. nr. 31) in Apeldoorn, het plaatsen van tijdelijk in-/uitritten (i.v.m. verbreding A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9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028</meta:user-defined>
    <dc:language>nl</dc:language>
    <meta:user-defined meta:name="OVERHEIDop.locatietype/OVERHEIDop.gebiedsmarkering">Punt</meta:user-defined>
    <meta:user-defined meta:name="DC.title">Aanvraag omgevingsvergunning IJsseldijk (t.h.v. nr. 31) in Apeldoorn, het plaatsen van tijdelijk in-/uitritten (i.v.m. verbreding A1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29</meta:user-defined>
    <meta:user-defined meta:name="OVERHEIDop.GmbID/DC.identifier">gmb-2022-315929</meta:user-defined>
    <meta:user-defined meta:name="OVERHEIDop.versieInformatie"/>
  </office:meta>
</office:document-meta>
</file>