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leesstraat 62 en Hoogstraat 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leesstraat 62 en Hoogstraat 3 te Venlo</text:span>
            </text:span>
          </text:p>
            <text:p text:style-name="common-al">Voor het vestigen van een Family Entertainment Centre (FEC)</text:p>
            <text:p text:style-name="common-al">Ontvangen op 30 juni 2022</text:p>
            <text:p text:style-name="common-al">Kenmerk 2022-110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5925</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925</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925</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Ontvangen aanvraag om een omgevingsvergunning- Vleesstraat 62 en Hoogstraat 3 te Venlo</meta:user-defined>
    <meta:user-defined meta:name="DCTERMS.W3CDTF/DCTERMS.available">2022-07-12</meta:user-defined>
    <meta:user-defined meta:name="DCTERMS.W3CDTF/OVERHEIDop.jaargang">2022</meta:user-defined>
    <meta:user-defined meta:name="OVERHEIDop.publicationIssue">315925</meta:user-defined>
    <meta:user-defined meta:name="OVERHEIDop.GmbID/DC.identifier">gmb-2022-315925</meta:user-defined>
    <meta:user-defined meta:name="OVERHEIDop.versieInformatie"/>
  </office:meta>
</office:document-meta>
</file>