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procedure (bijgebouw aan de Koeleweg 7 Oldebroek)</text:p>
      <text:section text:name="zakelijke-mededeling_id1-3-2" text:style-name="zakelijke-mededeling">
        <text:section text:name="zakelijke-mededeling-tekst_id1-3-2-1" text:style-name="zakelijke-mededeling-tekst">
          <text:section text:name="tekst_id1-3-2-1-1" text:style-name="tekst">
            <text:p text:style-name="common-al">B&amp;W van de gemeente Oldebroek maken bekend, dat zij een omgevingsvergunning hebben verleend voor een bijgebouw aan de Koeleweg 7 te Oldebroek. Het zaaknummer van de vergunning is 0269202100559/OLO 6626589. </text:p>
            <text:p text:style-name="common-al">De vergunning heeft betrekking op de onderdelen zoals bedoeld in de Wabo, artikel:</text:p>
            <text:p text:style-name="common-al">- 2.1 lid 1 onder a: het bouwen van een bouwwerk (bijgebouw);</text:p>
            <text:p text:style-name="common-al">- 2.1 lid 1 onder c: het gebruiken van gronden of bouwwerken in strijd met het bestemmingsplan.</text:p>
            <text:p text:style-name="common-al">Om van het bestemmingsplan af te wijken is gebruik gemaakt van de bevoegdheid op grond van artikel 2.12 lid 1 onder a sub 3 van de Wabo. </text:p>
            <text:p text:style-name="common-al">
            <text:span text:style-name="nadrukvet">Ontwerpbeschikking omgevingsvergunningen (afwijking bestemmingsplan)</text:span>
          </text:p>
            <text:p text:style-name="common-al">De ontwerpbeschikking is op 17 mei 2022 gepubliceerd in de plaatselijke Huis aan Huis en het landelijke Gemeenteblad en heeft vanaf 18 mei 2022 zes weken ter inzage gelegen. Er is geen zienswijze ontvangen tijdens de ter inzagetermijn.</text:p>
            <text:p text:style-name="common-al">
            <text:span text:style-name="nadrukvet">Definitieve beschikking omgevingsvergunning (afwijking bestemmingsplan)</text:span>
          </text:p>
            <text:p text:style-name="common-al">De definitieve beschikking en de daarbij behorende stukken (waaronder de Verklaring van geen bedenkingen van de gemeenteraad) liggen met ingang van woensdag 13 juli 2022 tot en met woensdag 24 augustus 2022 ter inzage. U kunt de betreffende stukken tijdens openingstijden op afspraak inzien in het gemeentehuis in Oldebroek. Een afspraak maken kan via 0525 63 82 00 of via <text:a xlink:href="http://www.oldebroek.nl" xlink:type="simple">www.oldebroek.nl</text:a>. De stukken zijn echter ook digitaal beschikbaar via een verzoek aan <text:a xlink:href="mailto:vergunningen@oldebroek.nl" xlink:type="simple">vergunningen@oldebroek.nl</text:a> en de belangrijkste stukken zijn ook te vinden op <text:a xlink:href="http://www.ruimtelijkeplannen.nl" xlink:type="simple">www.ruimtelijkeplannen.nl</text:a>. Op deze site kunt u zoeken op digitale planidentificatie NL.IMRO.0269.OV241-VG01. Deze digitale opties hebben de voorkeur van de gemeente.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 </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
            <text:p text:style-name="last-al">Het college van de gemeente Oldebroek, Oldebroek, 12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592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2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2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69.OV241-VG01 / 0269202100559 / OLO 6626589</meta:user-defined>
    <meta:user-defined meta:name="DCTERMS.abstract">Publicatie beschikking omgevingsvergunning, uitgebreide procedure voor een bijgebouw aan de Koeleweg 7 Oldebroek. Dit op grond van de Wabo.</meta:user-defined>
    <dc:language>nl</dc:language>
    <meta:user-defined meta:name="OVERHEIDop.locatietype/OVERHEIDop.gebiedsmarkering">Adres</meta:user-defined>
    <meta:user-defined meta:name="OVERHEIDop.locatietype/OVERHEIDop.gebiedsmarkering">Punt</meta:user-defined>
    <meta:user-defined meta:name="DC.title">Beschikking omgevingsvergunning, uitgebreide procedure (bijgebouw aan de Koeleweg 7 Oldebroek)</meta:user-defined>
    <meta:user-defined meta:name="DCTERMS.W3CDTF/DCTERMS.available">2022-07-12</meta:user-defined>
    <meta:user-defined meta:name="DCTERMS.W3CDTF/OVERHEIDop.jaargang">2022</meta:user-defined>
    <meta:user-defined meta:name="OVERHEIDop.publicationIssue">315922</meta:user-defined>
    <meta:user-defined meta:name="OVERHEIDop.GmbID/DC.identifier">gmb-2022-315922</meta:user-defined>
    <meta:user-defined meta:name="OVERHEIDop.versieInformatie"/>
  </office:meta>
</office:document-meta>
</file>