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40 in Bergen (NH), het kappen van een spar, twee dode sparren en twee eiken, datum ontvangst 5 juli 2022  (Z22 0796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592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2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2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uerweg 40 in Bergen (NH), het kappen van een spar, twee dode sparren en twee eiken, datum ontvangst 5 juli 2022  (Z22 079619)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5921</meta:user-defined>
    <meta:user-defined meta:name="OVERHEIDop.GmbID/DC.identifier">gmb-2022-315921</meta:user-defined>
    <meta:user-defined meta:name="OVERHEIDop.versieInformatie"/>
  </office:meta>
</office:document-meta>
</file>