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(bier en wijn) op 1 september 2022 van 21.30 tot 0.30 uur op het grasveld op de hoek van Dorpsstraat/Wilhelminalaan in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CineSummer in Aarle-Rixtel</text:span>
          </text:p>
            <text:p text:style-name="common-al">Het evenement is op 1 september 2022 van 21.30 tot 0.30 uur. Het evenement is in de open lucht op het grasveld hoek Dorpsstraat/Wilhelminalaan in Aarle-Rixtel. Plaatselijk bekend als ’t Heuveltje (verzonden op 30 juni 2022).</text:p>
            <text:p text:style-name="common-al">Toestemming is mogelijk door artikel 35 van de Alcoholwet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591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1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1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schenken van zwak alcoholische dranken (bier en wijn) op 1 september 2022 van 21.30 tot 0.30 uur op het grasveld op de hoek van Dorpsstraat/Wilhelminalaan in Aarle-Rixtel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919</meta:user-defined>
    <meta:user-defined meta:name="OVERHEIDop.GmbID/DC.identifier">gmb-2022-315919</meta:user-defined>
    <meta:user-defined meta:name="OVERHEIDop.versieInformatie"/>
  </office:meta>
</office:document-meta>
</file>