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t 6 weken, Hertogshoef 23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7-2022 Hertogshoef 235, 4941 KK Raamsdonksveer</text:span>
          </text:p>
            <text:p text:style-name="common-al">Erfafscheiding en overkapping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9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met 6 weken, Hertogshoef 235, Raamsdonksv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917</meta:user-defined>
    <meta:user-defined meta:name="OVERHEIDop.GmbID/DC.identifier">gmb-2022-315917</meta:user-defined>
    <meta:user-defined meta:name="OVERHEIDop.versieInformatie"/>
  </office:meta>
</office:document-meta>
</file>