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voetbal Blokk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esterblokker 138 Bakvoetbal Blokker d.d. 16 september 2022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90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0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0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akvoetbal Blokker EVENEMENTAANVRAA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09</meta:user-defined>
    <meta:user-defined meta:name="OVERHEIDop.GmbID/DC.identifier">gmb-2022-315909</meta:user-defined>
    <meta:user-defined meta:name="OVERHEIDop.versieInformatie"/>
  </office:meta>
</office:document-meta>
</file>