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akt bekend dat zij een aanvraag voor een milieuneutrale wijziging hebben ontvangen voor:</text:p>
            <text:p text:style-name="common-al"/>
            <text:p text:style-name="common-al">Omschrijving : toevoegen overdekte buitenuitloop aan bestaande stallen</text:p>
            <text:p text:style-name="common-al">Aanvrager : Van den Heijkant</text:p>
            <text:p text:style-name="common-al">Locatie : Weg van Ongenade 1 2 in Espel</text:p>
            <text:p text:style-name="common-al">Datum ontvangst : 07 jul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96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07</meta:user-defined>
    <meta:user-defined meta:name="OVERHEIDop.GmbID/DC.identifier">gmb-2022-315907</meta:user-defined>
    <meta:user-defined meta:name="OVERHEIDop.versieInformatie"/>
  </office:meta>
</office:document-meta>
</file>