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dium Roode Ste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Roode Steen Podium Roode Steen Roode Steen d.d. 15 augustus 2022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90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0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0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odium Roode Steen EVENEMENTAANVRAA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902</meta:user-defined>
    <meta:user-defined meta:name="OVERHEIDop.GmbID/DC.identifier">gmb-2022-315902</meta:user-defined>
    <meta:user-defined meta:name="OVERHEIDop.versieInformatie"/>
  </office:meta>
</office:document-meta>
</file>