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t 6 weken, Luiten Ambachtstraat 35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6-2022 Luiten Ambachtstraat 35, 4944 AS Raamsdonk</text:span>
          </text:p>
            <text:p text:style-name="common-al">Veranderen van een schuur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9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met 6 weken, Luiten Ambachtstraat 35, Raamsdon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900</meta:user-defined>
    <meta:user-defined meta:name="OVERHEIDop.GmbID/DC.identifier">gmb-2022-315900</meta:user-defined>
    <meta:user-defined meta:name="OVERHEIDop.versieInformatie"/>
  </office:meta>
</office:document-meta>
</file>