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ffenmarkt Hoorn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Grote Noord Stoffenmarkt Hoorn d.d. 7 oktober 2022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5892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89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89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Stoffenmarkt Hoorn EVENEMENTAANVRAAG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892</meta:user-defined>
    <meta:user-defined meta:name="OVERHEIDop.GmbID/DC.identifier">gmb-2022-315892</meta:user-defined>
    <meta:user-defined meta:name="OVERHEIDop.versieInformatie"/>
  </office:meta>
</office:document-meta>
</file>