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dium Barrel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Dubbele Buurt 22 podium Barrels d.d. 6 t/m 15 augustus 2022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8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odium Barrels EVENEMENTAANVRAA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889</meta:user-defined>
    <meta:user-defined meta:name="OVERHEIDop.GmbID/DC.identifier">gmb-2022-315889</meta:user-defined>
    <meta:user-defined meta:name="OVERHEIDop.versieInformatie"/>
  </office:meta>
</office:document-meta>
</file>