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rkstraat 2a, Raams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7-2022 Kerkstraat 2a, 4944 XC Raamsdonk</text:span>
          </text:p>
            <text:p text:style-name="common-al">Het uitbreiden van de woning aan de achterzijde (activiteit Bouw + RO)</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588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8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8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Kerkstraat 2a, Raamsdonk</meta:user-defined>
    <meta:user-defined meta:name="DCTERMS.W3CDTF/DCTERMS.available">2022-07-13</meta:user-defined>
    <meta:user-defined meta:name="DCTERMS.W3CDTF/OVERHEIDop.jaargang">2022</meta:user-defined>
    <meta:user-defined meta:name="OVERHEIDop.publicationIssue">315886</meta:user-defined>
    <meta:user-defined meta:name="OVERHEIDop.GmbID/DC.identifier">gmb-2022-315886</meta:user-defined>
    <meta:user-defined meta:name="OVERHEIDop.versieInformatie"/>
  </office:meta>
</office:document-meta>
</file>