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dium Ome Tinu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ubbele Buurt 6 Podium Ome Tinus d.d. 6 t/m 15 augustus 202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88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8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8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odium Ome Tinus EVENEMENTAANVRAA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84</meta:user-defined>
    <meta:user-defined meta:name="OVERHEIDop.GmbID/DC.identifier">gmb-2022-315884</meta:user-defined>
    <meta:user-defined meta:name="OVERHEIDop.versieInformatie"/>
  </office:meta>
</office:document-meta>
</file>