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reclameborden in de periode 30 augustus 2022 tot en met 6 september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6-07-2022, Hoffman Outdoor Media B.V., aanvraag reclamevergunning voor het plaatsen van tijdelijke reclameborden in de periode 30 augustus 2022 tot en met 6 september 2022 voor de campagne “KWF Week 2022”.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587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7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7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tijdelijke reclameborden in de periode 30 augustus 2022 tot en met 6 september 2022 te Harlingen</meta:user-defined>
    <meta:user-defined meta:name="DCTERMS.W3CDTF/DCTERMS.available">2022-07-12</meta:user-defined>
    <meta:user-defined meta:name="DCTERMS.W3CDTF/OVERHEIDop.jaargang">2022</meta:user-defined>
    <meta:user-defined meta:name="OVERHEIDop.publicationIssue">315879</meta:user-defined>
    <meta:user-defined meta:name="OVERHEIDop.GmbID/DC.identifier">gmb-2022-315879</meta:user-defined>
    <meta:user-defined meta:name="OVERHEIDop.versieInformatie"/>
  </office:meta>
</office:document-meta>
</file>