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adering van de raad</text:p>
      <text:section text:name="regeling_id1-3-2" text:style-name="regeling">
        <text:section text:name="aanhef_id1-3-2-1" text:style-name="aanhef">
          <text:section text:name="preambule_id1-3-2-1-1" text:style-name="preambule">
            <text:p text:style-name="al">Dinsdag 12 juli 2022, aanvang 19:30 uur in het gemeentehuis (kapel)</text:p>
          </text:section>
        </text:section>
        <text:section text:name="regeling-tekst_id1-3-2-2" text:style-name="regeling-tekst"/>
        <text:section text:name="regeling-sluiting_id1-3-2-3" text:style-name="regeling-sluiting">
          <text:section text:name="slotformulering_id1-3-2-3-1" text:style-name="slotformulering">
            <text:p text:style-name="al"> AGENDA     </text:p>
            <text:p text:style-name="al">
            <text:span text:style-name="nadrukvet">Opening</text:span>
          </text:p>
            <text:list text:style-name="id1-3-2-3-1-3">
              <text:list-item text:style-override="id1-3-2-3-1-3-1">
                <text:number>1.</text:number>
                <text:p text:style-name="al">Vaststellen van de agenda</text:p>
              </text:list-item>
              <text:list-item text:style-override="id1-3-2-3-1-3-2">
                <text:number>2.</text:number>
                <text:p text:style-name="al">Vaststellen besluitenlijst van de raadsvergaderingen van 9 juni 2022 en 23 juni 2022  en de besluitraad van 5 juli 2022 </text:p>
              </text:list-item>
              <text:list-item text:style-override="id1-3-2-3-1-3-3">
                <text:number>3.</text:number>
                <text:p text:style-name="al">Mededelingen</text:p>
              </text:list-item>
              <text:list-item text:style-override="id1-3-2-3-1-3-4">
                <text:number>4.</text:number>
                <text:p text:style-name="al">Vragenronde</text:p>
              </text:list-item>
            </text:list>
            <text:p text:style-name="al">Te behandelen zaken</text:p>
            <text:p text:style-name="al">5. Vaststelling bestemmingsplan “Herontwikkeling voormalig gemeentehuis Huijbergen”</text:p>
            <text:p text:style-name="al">
            <text:span text:style-name="nadrukcur">Het bestemmingsplan voorziet in de verplaatsing van een supermarkt naar het voormalige gemeentehuis in combinatie met de bouw van 13 appartementen. En om op de vrijkomende locatie van de supermarkt 9 grondgebonden seniorenwoningen te realiseren. Daartegen zijn zienswijzen ingebracht. Het college stelt voor de Nota beantwoording zienswijzen, staat van wijzigingen en het bestemmingsplan gewijzigd vast te stellen.</text:span>
          </text:p>
            <text:p text:style-name="al">6. Vaststelling bestemmingsplan 'Nieuwbouw IKC Fortuinstraat Woensdrecht'</text:p>
            <text:p text:style-name="al">
            <text:span text:style-name="nadrukcur">De gemeente wil een nieuw schoolgebouw realiseren, met daarin ook andere functies, een zogenaamd Integraal Kind Centrum (IKC). Daarvoor is een locatie gevonden aan de Fortuinstraat in Woensdrecht. Hiervoor moet een bestemmingsplan worden vastgesteld. Daartegen zijn twee zienswijzen ingebracht. Het college stelt voor de Nota beantwoording zienswijzen en het bestemmingsplan vast te stellen.</text:span>
          </text:p>
            <text:p text:style-name="al">
            <text:span text:style-name="nadrukcur">7. </text:span>Vaststelling bestemmingsplan “Reparatieplan garageboxen Dwarsstraat Ossendrecht”</text:p>
            <text:p text:style-name="al">
            <text:span text:style-name="nadrukcur">Ten oosten van Dwarsstraat 23 kunnen garageboxen worden gebouwd. In het bestemmingplan ontbreken de bouwregels daarvoor. Om de omissie te herstellen is een reparatieplan opgesteld. Daartegen zijn zienswijzen ingebracht. De raad wordt gevraagd de Nota van zienswijzen, staat van wijzigingen en het bestemmingsplan vast te stellen.</text:span>
          </text:p>
            <text:p text:style-name="al">8. Financiële middelen ten behoeve van het Fonds Starterslening</text:p>
            <text:p text:style-name="al">
            <text:span text:style-name="nadrukcur">Het fonds raakt uitgeput. Het college stelt voor € 400.000,- bij te storten om verder  startersleningen te kunnen verstrekken. </text:span>
          </text:p>
            <text:p text:style-name="al">9. Aanwijzing contactpersoon wet open overheid</text:p>
            <text:p text:style-name="al">
            <text:span text:style-name="nadrukcur">Alle bestuursorganen moeten vanaf 1 mei 2022 over een contactpersoon beschikken voor beantwoording van vragen van inwoners en over de beschikbaarheid van voor de raad de raadsinformatie. Voorgesteld wordt de griffier of diens plaatsvervanger(s) aan te wijzen. </text:span>
          </text:p>
            <text:p text:style-name="al">10. Jaarstukken 2021 </text:p>
            <text:p text:style-name="al">
            <text:span text:style-name="nadrukcur">In de jaarstukken legt het college verantwoording af over de werkzaamheden over 2021 en de uitgaven en inkomsten. De jaarrekening sluit met een positief saldo van </text:span>
          </text:p>
            <text:p text:style-name="al">
            <text:span text:style-name="nadrukcur">€ 3.906.162,-. In het raadsvoorstel doet het college voorstellen voor aanvullende dekking van kredieten, de bestemming van het overschot en vraagt de raad de jaarrekening vast te stellen.</text:span>
          </text:p>
            <text:p text:style-name="al">Sluiting        plm.  21.30 u</text:p>
            <text:p text:style-name="al">U wordt er op attent gemaakt dat er camera-opnames worden gemaakt die via internet worden uitgezonden en daarop terug te zien zij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587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adering van de raad</meta:user-defined>
    <meta:user-defined meta:name="DCTERMS.W3CDTF/DCTERMS.available">2022-07-12</meta:user-defined>
    <meta:user-defined meta:name="DCTERMS.W3CDTF/OVERHEIDop.jaargang">2022</meta:user-defined>
    <meta:user-defined meta:name="OVERHEIDop.publicationIssue">315878</meta:user-defined>
    <meta:user-defined meta:name="OVERHEIDop.GmbID/DC.identifier">gmb-2022-315878</meta:user-defined>
    <meta:user-defined meta:name="OVERHEIDop.versieInformatie"/>
  </office:meta>
</office:document-meta>
</file>