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560477 - Looistraat 45B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 en het aanleggen van een uitrit</text:p>
            <text:p text:style-name="common-al">Locatie : Looistraat 45B te Heumen</text:p>
            <text:p text:style-name="common-al">Datum besluit : 8 juli 2022</text:p>
            <text:p text:style-name="common-al">Datum verzending : 8 juli 2022</text:p>
            <text:p text:style-name="common-al">Zaaknummer ODRN: W.Z22.10180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87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Gemeente Heumen – verleende omgevingsvergunning – OLO 6560477 - Looistraat 45B te Heumen</meta:user-defined>
    <meta:user-defined meta:name="DCTERMS.W3CDTF/DCTERMS.available">2022-07-12</meta:user-defined>
    <meta:user-defined meta:name="DCTERMS.W3CDTF/OVERHEIDop.jaargang">2022</meta:user-defined>
    <meta:user-defined meta:name="OVERHEIDop.publicationIssue">315877</meta:user-defined>
    <meta:user-defined meta:name="OVERHEIDop.GmbID/DC.identifier">gmb-2022-315877</meta:user-defined>
    <meta:user-defined meta:name="OVERHEIDop.versieInformatie"/>
  </office:meta>
</office:document-meta>
</file>