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Tall Ships Races 2022”van 14 juli 2022 tot en met 17 juli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5-07-2022, Stichting Harlingen Sail te Harlingen, evenementenvergunning voor het organiseren van het evenement “Tall Ships Races 2022”van 14 juli 2022 tot en met 17 juli 2022.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587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7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7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evenement “Tall Ships Races 2022”van 14 juli 2022 tot en met 17 juli 2022 te Harlingen</meta:user-defined>
    <meta:user-defined meta:name="DCTERMS.W3CDTF/DCTERMS.available">2022-07-12</meta:user-defined>
    <meta:user-defined meta:name="DCTERMS.W3CDTF/OVERHEIDop.jaargang">2022</meta:user-defined>
    <meta:user-defined meta:name="OVERHEIDop.publicationIssue">315872</meta:user-defined>
    <meta:user-defined meta:name="OVERHEIDop.GmbID/DC.identifier">gmb-2022-315872</meta:user-defined>
    <meta:user-defined meta:name="OVERHEIDop.versieInformatie"/>
  </office:meta>
</office:document-meta>
</file>