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 Café Velp-Zuid, livemuziek op terras tijdens Velleper Donderdag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3958 Matser Café Velp-Zuid.</text:p>
            <text:p text:style-name="common-al">Activiteit: Livemuziek op terras tijdens Velleper Donderdagen.</text:p>
            <text:p text:style-name="common-al">Datum: 28 juli 2022 en 4 augustus 2022.</text:p>
            <text:p text:style-name="common-al">Plaats: Velp, Alexanderstraat 1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8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atser Café Velp-Zuid, livemuziek op terras tijdens Velleper Donderdagen, Vel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68</meta:user-defined>
    <meta:user-defined meta:name="OVERHEIDop.GmbID/DC.identifier">gmb-2022-315868</meta:user-defined>
    <meta:user-defined meta:name="OVERHEIDop.versieInformatie"/>
  </office:meta>
</office:document-meta>
</file>