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strekken zwak-alcoholhoudende drank tijdens het evenement ‘Tall Ships Races 2022” van 14 tot en met 17 juli 2022 te Har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De volgende vergunning en ontheffing is verleend:</text:p>
            <text:list text:style-name="id1-3-2-1-1-3">
              <text:list-item text:style-override="id1-3-2-1-1-3-1">
                <text:number>•</text:number>
                <text:p text:style-name="al">01-07-2022, Mix Events te Leeuwarden, ontheffing ex. Art 35 Alcoholwet voor verstrekken zwak-alcoholhoudende drank tijdens het evenement ‘Tall Ships Races 2022” van 14 tot en met 17 juli 2022.</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Meer informatie? Bel dan gerust met het team Veiligheid, Vergunningen en Handhaving van de gemeente Harlingen via het algemene telefoonnummer 14 051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15867</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867</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867</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verstrekken zwak-alcoholhoudende drank tijdens het evenement ‘Tall Ships Races 2022” van 14 tot en met 17 juli 2022 te Harlingen</meta:user-defined>
    <meta:user-defined meta:name="DCTERMS.W3CDTF/DCTERMS.available">2022-07-12</meta:user-defined>
    <meta:user-defined meta:name="DCTERMS.W3CDTF/OVERHEIDop.jaargang">2022</meta:user-defined>
    <meta:user-defined meta:name="OVERHEIDop.publicationIssue">315867</meta:user-defined>
    <meta:user-defined meta:name="OVERHEIDop.GmbID/DC.identifier">gmb-2022-315867</meta:user-defined>
    <meta:user-defined meta:name="OVERHEIDop.versieInformatie"/>
  </office:meta>
</office:document-meta>
</file>