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47-OVR-47347</text:p>
            <text:p text:style-name="common-al">Omschrijving: splitsen van de woning naar twee zelfstandige woonruimten</text:p>
            <text:p text:style-name="common-al">Adres: Udinestraat 7 5632RT Eindhoven</text:p>
            <text:p text:style-name="common-al">Soort aanvraag: Binnenplanse afwijking,Bouwen</text:p>
            <text:p text:style-name="common-al">Besluit: Verleend</text:p>
            <text:p text:style-name="common-al">Besluitdatum: 0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86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6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6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47-OVR-47347</meta:user-defined>
    <meta:user-defined meta:name="DCTERMS.abstract">splitsen van de woning naar twee zelfstandige woonruimt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66</meta:user-defined>
    <meta:user-defined meta:name="OVERHEIDop.GmbID/DC.identifier">gmb-2022-315866</meta:user-defined>
    <meta:user-defined meta:name="OVERHEIDop.versieInformatie"/>
  </office:meta>
</office:document-meta>
</file>