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Hansenstraat 61 2316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651</text:p>
            <text:p text:style-name="common-al">Ingekomen: 07-07-2022 00:00</text:p>
            <text:p text:style-name="common-al">Locatie: Hansenstraat 61 2316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651" xlink:type="simple">publicatiesomgevingsvergunningen@leiden.nl</text:a> de volgende gegevens:</text:p>
            <text:p text:style-name="common-al">- het kenmerk van de aanvraag: Z/22/34106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86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6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065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Hansenstraat 61 2316BE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88_5324197_16571943...|exb-2022-39240</meta:user-defined>
    <meta:user-defined meta:name="OVERHEIDop.publicationIssue">315865</meta:user-defined>
    <meta:user-defined meta:name="OVERHEIDop.GmbID/DC.identifier">gmb-2022-315865</meta:user-defined>
    <meta:user-defined meta:name="OVERHEIDop.versieInformatie"/>
  </office:meta>
</office:document-meta>
</file>