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passen van de dorpsentree Sint Annen aan Hoofdweg 45 te Sint Annen, Kadastrale gemeen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7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ofdweg 45 te Sint Annen Kadastrale gemeente Ten Boer, sectie K, perceelnumer 249, 1810, 1811, 1812, 1813</text:p>
                  </table:table-cell>
                  <table:table-cell table:style-name="entry" table:number-rows-spanned="1" table:number-columns-spanned="1">
                    <text:p text:style-name="table_al">9796 PB</text:p>
                  </table:table-cell>
                  <table:table-cell table:style-name="entry" table:number-rows-spanned="1" table:number-columns-spanned="1">
                    <text:p text:style-name="table_al">aanpassing dorpsentree Sint Annen (grondverbetering) (ontvangstdatum 05-07-2022, dossiernummer 20227471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86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6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6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714</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voor het aanpassen van de dorpsentree Sint Annen aan Hoofdweg 45 te Sint Annen, Kadastrale gemeente Ten Boer</meta:user-defined>
    <meta:user-defined meta:name="DCTERMS.W3CDTF/DCTERMS.available">2022-07-12</meta:user-defined>
    <meta:user-defined meta:name="DCTERMS.W3CDTF/OVERHEIDop.jaargang">2022</meta:user-defined>
    <meta:user-defined meta:name="OVERHEIDop.publicationIssue">315862</meta:user-defined>
    <meta:user-defined meta:name="OVERHEIDop.GmbID/DC.identifier">gmb-2022-315862</meta:user-defined>
    <meta:user-defined meta:name="OVERHEIDop.versieInformatie"/>
  </office:meta>
</office:document-meta>
</file>