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ncallischool, afsluiten schooljaar met wegafzettin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6698 Roncallischool.</text:p>
            <text:p text:style-name="common-al">Activiteit: Afsluiten schooljaar met wegafzetting.</text:p>
            <text:p text:style-name="common-al">Datum: 20 juli 2022 van 07.30 uur tot 12.30 uur.</text:p>
            <text:p text:style-name="common-al">Plaats: Velp.</text:p>
            <text:p text:style-name="common-al">Website: <text:a xlink:href="http://www.roncallischool.nl/" xlink:type="simple">www.roncallischool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58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Roncallischool, afsluiten schooljaar met wegafzetting, Vel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859</meta:user-defined>
    <meta:user-defined meta:name="OVERHEIDop.GmbID/DC.identifier">gmb-2022-315859</meta:user-defined>
    <meta:user-defined meta:name="OVERHEIDop.versieInformatie"/>
  </office:meta>
</office:document-meta>
</file>