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eresiakwartier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-7-2022 Appartementen Theresiakwartier, RDK02.H7922, 4941 DK Raamsdonksveer</text:span>
          </text:p>
            <text:p text:style-name="common-al">Bouw appartementen (activiteit Bouw + RO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585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5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5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Theresiakwartier, Raamsdonksvee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857</meta:user-defined>
    <meta:user-defined meta:name="OVERHEIDop.GmbID/DC.identifier">gmb-2022-315857</meta:user-defined>
    <meta:user-defined meta:name="OVERHEIDop.versieInformatie"/>
  </office:meta>
</office:document-meta>
</file>