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Oktoberfeest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6422 Oranjevereniging Ellecom.</text:p>
            <text:p text:style-name="common-al">Activiteit: Oktoberfeest.</text:p>
            <text:p text:style-name="common-al">Datum: 30 september 2022 en 1 oktober 2022.</text:p>
            <text:p text:style-name="common-al">Plaats: Bij de muziektent op het Dorpsplein.</text:p>
            <text:p text:style-name="common-al">Website: <text:a xlink:href="http://www.oranjeverenigingellecom.nl/" xlink:type="simple">www.oranjeverenigingellecom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8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ranjevereniging Ellecom, Oktoberfeest Ellec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52</meta:user-defined>
    <meta:user-defined meta:name="OVERHEIDop.GmbID/DC.identifier">gmb-2022-315852</meta:user-defined>
    <meta:user-defined meta:name="OVERHEIDop.versieInformatie"/>
  </office:meta>
</office:document-meta>
</file>