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in de periode 7 september tot en met 15 september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7-2022, Hoffman Outdoor Media B.V., aanvraag reclamevergunning voor het plaatsen van tijdelijke reclameborden in de periode 7 september tot en met 15 september 2022 voor de campagne “Museumnacht Friesland”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58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in de periode 7 september tot en met 15 september 2022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51</meta:user-defined>
    <meta:user-defined meta:name="OVERHEIDop.GmbID/DC.identifier">gmb-2022-315851</meta:user-defined>
    <meta:user-defined meta:name="OVERHEIDop.versieInformatie"/>
  </office:meta>
</office:document-meta>
</file>