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anege De Spreng, WK Agility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6677 Stichting Manege De Spreng.</text:p>
            <text:p text:style-name="common-al">Activiteit: WK Agility.</text:p>
            <text:p text:style-name="common-al">Datum: 29 augustus 2022 tot en met 5 september 2022.</text:p>
            <text:p text:style-name="common-al">Plaats: Laag-Soeren.</text:p>
            <text:p text:style-name="common-al">Website: <text:a xlink:href="http://www.buitensportcentrumdespreng.nl/" xlink:type="simple">www.buitensportcentrumdespreng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8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Manege De Spreng, WK Agility Laag-So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49</meta:user-defined>
    <meta:user-defined meta:name="OVERHEIDop.GmbID/DC.identifier">gmb-2022-315849</meta:user-defined>
    <meta:user-defined meta:name="OVERHEIDop.versieInformatie"/>
  </office:meta>
</office:document-meta>
</file>