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rellenweg 6,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-7-2022 Forellenweg 6, 4941 SJ Raamsdonksveer</text:span>
          </text:p>
            <text:p text:style-name="common-al">Uitbreiding bedrijfshal (activiteit Bouw)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1584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84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84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Forellenweg 6, Raamsdonksvee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5846</meta:user-defined>
    <meta:user-defined meta:name="OVERHEIDop.GmbID/DC.identifier">gmb-2022-315846</meta:user-defined>
    <meta:user-defined meta:name="OVERHEIDop.versieInformatie"/>
  </office:meta>
</office:document-meta>
</file>