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ijdelijke reclameborden in de periode 22 juli 2022 tot en met 1 augustus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7-2022, Centercom Buitenreclame, aanvraag reclamevergunning voor het plaatsen van tijdelijke reclameborden in de periode 22 juli 2022 tot en met 1 augustus 2022 ten behoeve van de promotie Uitgesteld Geluk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58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laatsen van tijdelijke reclameborden in de periode 22 juli 2022 tot en met 1 augustus 2022 te Harl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41</meta:user-defined>
    <meta:user-defined meta:name="OVERHEIDop.GmbID/DC.identifier">gmb-2022-315841</meta:user-defined>
    <meta:user-defined meta:name="OVERHEIDop.versieInformatie"/>
  </office:meta>
</office:document-meta>
</file>