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Carolinafestival, Carolinafestival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532530 Stichting Carolinafestival.</text:p>
            <text:p text:style-name="common-al">Activiteit: Carolinafestival.</text:p>
            <text:p text:style-name="common-al">Datum: 2-3 september 2022.</text:p>
            <text:p text:style-name="common-al">Plaats: Carolinapark in Dieren.</text:p>
            <text:p text:style-name="common-al">Website: <text:a xlink:href="http://www.carolinafestival.nl/" xlink:type="simple">www.carolinafestival.nl</text:a>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15840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84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84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Stichting Carolinafestival, Carolinafestival Dier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5840</meta:user-defined>
    <meta:user-defined meta:name="OVERHEIDop.GmbID/DC.identifier">gmb-2022-315840</meta:user-defined>
    <meta:user-defined meta:name="OVERHEIDop.versieInformatie"/>
  </office:meta>
</office:document-meta>
</file>