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emolen 9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Oliemolen 94, plaatsen dakkapel </text:p>
            <text:p text:style-name="common-al">Ingediend 4 jul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5839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3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3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liemolen 94 INGEDIENDE AANVRAAG OMGEVINGSVERGUNNING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839</meta:user-defined>
    <meta:user-defined meta:name="OVERHEIDop.GmbID/DC.identifier">gmb-2022-315839</meta:user-defined>
    <meta:user-defined meta:name="OVERHEIDop.versieInformatie"/>
  </office:meta>
</office:document-meta>
</file>