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Leges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>Verordening tot 1<text:span text:style-name="sup">e</text:span> wijziging van de Legesverordening 2022</text:p>
            <text:p text:style-name="al"/>
            <text:p text:style-name="al">De raad van de gemeente Stichtse Vecht,</text:p>
            <text:p text:style-name="al">gelezen het voorstel van burgemeester en wethouders van 17 mei 2022; </text:p>
            <text:p text:style-name="al">gehoord de commissie Fysiek Domein van 14 juni 2022;</text:p>
            <text:p text:style-name="al">gelet op gelet op de artikelen 156, eerste en tweede lid, aanhef en onderdeel h en 229, eerste lid en onderdeel b, van de gemeentewet en de artikelen 2, tweede lid, en 7 van de Paspoortwet;</text:p>
            <text:p text:style-name="al"/>
            <text:p text:style-name="al">
            <text:span text:style-name="nadrukvet">b e s l u i t : </text:span>
          </text:p>
            <text:p text:style-name="al">vast te stellen de</text:p>
            <text:p text:style-name="al">
            <text:span text:style-name="nadrukvet">VERORDENING tot 1e wijziging van de Legesverordening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</text:span> </text:p>
            <text:p text:style-name="al">Hoofstuk 10 van Titel 1 van de tarieventabel behorende bij de Legesverordening 2022, wordt op onderstaande onderdelen aangevuld en gelezen als volgt:</text:p>
            <text:p text:style-name="al">Hoofdstuk 10 Huisvestingswet </text:p>
            <text:p text:style-name="al">1.10.2 Het tarief bedraagt voor het in behandeling nemen van een aanvraag tot het verkrijgen van een vergunning opkoopbescherming als bedoeld in artikel 41 Huisvestingswet 2014: €196,00</text:p>
          </text:section>
          <text:section text:name="artikel_id1-3-2-2-2" text:style-name="artikel">
            <text:p text:style-name="artikel_kop_titel"><text:span text:style-name="artikel_kop_label"> Artikel 2 </text:span> </text:p>
            <text:list text:style-name="id1-3-2-2-2-2">
              <text:list-item text:style-override="id1-3-2-2-2-2-1">
                <text:number>1.</text:number>
                <text:p text:style-name="al">Deze verordening wordt aangehaald als “Verordening tot 1e wijziging van de Legesverordening 2022”.</text:p>
              </text:list-item>
              <text:list-item text:style-override="id1-3-2-2-2-2-2">
                <text:number>2.</text:number>
                <text:p text:style-name="al">Deze verordening treedt in werking met ingang van 1 jul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ichtse Vecht, 28 juni 2022</text:p>
            <text:p text:style-name="al">Griffier</text:p>
            <text:p text:style-name="al">B. Espeldoorn-Bloemendal</text:p>
            <text:p text:style-name="al">Voorzitter</text:p>
            <text:p text:style-name="al">drs. A.J.H.T.H. Reiner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8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Decentraal/OVERHEID.category">Financiën | Organisatie en beleid</meta:user-defined>
    <meta:user-defined meta:name="DC.source">https://www.officielebekendmakingen.nl/</meta:user-defined>
    <meta:user-defined meta:name="DCTERMS.alternative">Verordening tot 1e wijziging van de Legesverordening 2022</meta:user-defined>
    <dc:language>nl</dc:language>
    <meta:user-defined meta:name="OVERHEIDop.locatietype/OVERHEIDop.gebiedsmarkering">Gemeente</meta:user-defined>
    <meta:user-defined meta:name="DC.title">Verordening op de heffing en invordering van leges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36</meta:user-defined>
    <meta:user-defined meta:name="OVERHEIDop.betreftRegeling">CVDR669818_2</meta:user-defined>
    <meta:user-defined meta:name="xs:date/OVERHEIDop.startdatum">2022-07-01</meta:user-defined>
    <meta:user-defined meta:name="OVERHEIDop.GmbID/DC.identifier">gmb-2022-315836</meta:user-defined>
    <meta:user-defined meta:name="OVERHEIDop.versieInformatie"/>
  </office:meta>
</office:document-meta>
</file>