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innelingsebrugstraat 12 en 21 en Ellewaard 2 te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ingevolge het bepaalde in artikel 3.8 lid 3 van de Wet ruimtelijke ordening juncto afdeling 3.4 van de Algemene wet bestuursrecht bekend, dat de gemeenteraad het bestemmingsplan “Minnelingsebrugstraat 12 en 21 en Ellewaard 2 te Achtmaal” in haar vergadering van 5 juli 2022 ongewijzigd heeft vastgesteld. Er is daarbij geen exploitatieplan vastgesteld. </text:p>
            <text:p text:style-name="common-al">Het betreft een plan voor de wijziging van het koppelteken tussen de locaties om de planologische situatie van beide bedrijven in overeenstemming te brengen met de bestaande economische situatie. </text:p>
            <text:p text:style-name="tussenkopcur">Terinzagelegging</text:p>
            <text:p text:style-name="common-al">Het bestemmingsplan, het vaststellingsbesluit en bijbehorende stukken liggen van donderdag 14 juli 2022 tot en met donderdag 25 augustus 2022 ter inzage in het Raadhuis aan de Markt 1 te Zundert. Voor het inzien kunt u twee werkdagen van tevoren een afspraak maken via tel. 076-599 5600. De stukken zijn ook te raadplegen via www.ruimtelijkeplannen.nl (NL.IMRO.0879.BPellewaard2-VS01). De digitale versie van het bestemmingsplan is het juridisch bindende plan.</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 </text:p>
            <text:p text:style-name="common-al">De termijn voor het indienen van een beroepschrift bedraagt zes weken en vangt aan met ingang van de dag na die waarop het vastgestelde bestemmingsplan ter inzage is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 vaststellingsbesluit bestemmingsplan</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8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ellewaard2-VS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Minnelingsebrugstraat 12 en 21 en Ellewaard 2 te Achtmaal”</meta:user-defined>
    <meta:user-defined meta:name="DCTERMS.W3CDTF/DCTERMS.available">2022-07-13</meta:user-defined>
    <meta:user-defined meta:name="DCTERMS.W3CDTF/OVERHEIDop.jaargang">2022</meta:user-defined>
    <meta:user-defined meta:name="OVERHEIDop.publicationIssue">315835</meta:user-defined>
    <meta:user-defined meta:name="OVERHEIDop.GmbID/DC.identifier">gmb-2022-315835</meta:user-defined>
    <meta:user-defined meta:name="OVERHEIDop.versieInformatie"/>
  </office:meta>
</office:document-meta>
</file>