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penstraat 15, 5402 K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besluit genomen op de aanvraag voor een omgevingsvergunning met zaaknummer Z2022-002019.</text:p>
            <text:p text:style-name="common-al">De zaak betreft locatie Herpenstraat 15, 5402 KM Uden en heeft de omschrijving het "verbouwen van een woning". De vergunning is verleend.</text:p>
            <text:p text:style-name="common-al">Het besluit betreft de volgende onderdelen: Bouwen.</text:p>
            <text:p text:style-name="common-al">Het besluit is verzonden op: 0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8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Herpenstraat 15, 5402 KM U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34</meta:user-defined>
    <meta:user-defined meta:name="OVERHEIDop.GmbID/DC.identifier">gmb-2022-315834</meta:user-defined>
    <meta:user-defined meta:name="OVERHEIDop.versieInformatie"/>
  </office:meta>
</office:document-meta>
</file>