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splitsing van de bedrijfswoning Aladnaweg 19 te Aalten</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splitsing van de bedrijfswoning Aladnaweg 19 te Aalten en het gebruiken van de gesplitste woning als plattelandswoning. Dit plan past niet in het geldende bestemmingsplan. Het college wil meewerken aan dit plan met toepassing van artikel 2.12 lid 1, sub a onder 3 in combinatie met artikel 2.12 lid 1, sub a onder 1 van de Wet algemene bepalingen omgevingsrecht (afwijken van het bestemmingsplan).</text:p>
            <text:p text:style-name="common-al">
            <text:span text:style-name="nadrukcur">Inzien</text:span>
          </text:p>
            <text:p text:style-name="common-al">Met ingang van 13 juli 2022 ligt het ontwerpbesluit met bijlagen gedurende zes weken ter inzage. Het plan is te bekijken via www.ruimtelijkeplannen.nl (plan-ID: NL.IMRO.0197.OV00032-ON01) of via onze website www.aalten.nl onder Inwoners/Wonen en Bouwen/Ruimtelijke plannen. U kunt het plan ook tijdens openingstijden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Aladnaweg 19 Aalten'.</text:p>
            <text:p text:style-name="common-al">
            <text:span text:style-name="nadrukcur">Informatie</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83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3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3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splitsing van de bedrijfswoning Aladnaweg 19 te Aalten</meta:user-defined>
    <meta:user-defined meta:name="OVERHEIDop.datumEindeReactietermijn">2022-08-23</meta:user-defined>
    <meta:user-defined meta:name="OVERHEIDop.terinzageleggingBG">https://www.aalten.nl/inwoners/ruimtelijke-plannen_42713/item/ontwerpbesluit-omgevingsvergunning-voor-splitsing-van-de-bedrijfswoning-aladnaweg-19-te-aalten_87513.html</meta:user-defined>
    <meta:user-defined meta:name="DCTERMS.W3CDTF/DCTERMS.available">2022-07-12</meta:user-defined>
    <meta:user-defined meta:name="DCTERMS.W3CDTF/OVERHEIDop.jaargang">2022</meta:user-defined>
    <meta:user-defined meta:name="OVERHEIDop.publicationIssue">315830</meta:user-defined>
    <meta:user-defined meta:name="OVERHEIDop.GmbID/DC.identifier">gmb-2022-315830</meta:user-defined>
    <meta:user-defined meta:name="OVERHEIDop.versieInformatie"/>
  </office:meta>
</office:document-meta>
</file>