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3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steeg 32, realiseren 5 woningen en winkel</text:p>
            <text:p text:style-name="common-al">Ingediend 7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82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steeg 32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29</meta:user-defined>
    <meta:user-defined meta:name="OVERHEIDop.GmbID/DC.identifier">gmb-2022-315829</meta:user-defined>
    <meta:user-defined meta:name="OVERHEIDop.versieInformatie"/>
  </office:meta>
</office:document-meta>
</file>