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Kavel 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7-2022 Beethovenlaan Kavel 2, 4941 WB Raamsdonksveer</text:span>
          </text:p>
            <text:p text:style-name="last-al">Bouw van een woning met inrit (activiteit Bouw + Inrit/Uitweg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8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Beethovenlaan Kavel 2, Raamsdonksv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27</meta:user-defined>
    <meta:user-defined meta:name="OVERHEIDop.GmbID/DC.identifier">gmb-2022-315827</meta:user-defined>
    <meta:user-defined meta:name="OVERHEIDop.versieInformatie"/>
  </office:meta>
</office:document-meta>
</file>