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UITBREIDEN VAN DE WONING, HENDRIK DE VOSWEG 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en uitbreiden van de woning op het perceel Hendrik De Vosweg 2 te Jubbega (05-07-2022)</text:p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582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2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2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BOUWEN EN UITBREIDEN VAN DE WONING, HENDRIK DE VOSWEG 2 JUBBEGA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25</meta:user-defined>
    <meta:user-defined meta:name="OVERHEIDop.GmbID/DC.identifier">gmb-2022-315825</meta:user-defined>
    <meta:user-defined meta:name="OVERHEIDop.versieInformatie"/>
  </office:meta>
</office:document-meta>
</file>