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liathspad Uithuizermeeden (perceel H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2 een besluit genomen over de aanvraag voor het uitvoeren van onderhoudswerkzaamheden op de locatie Goliathspad Uithuizermeeden (perceel H73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582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voeren van onderhoudswerkzaamheden, Goliathspad Uithuizermeeden (perceel H73) (9 juli 2022)</meta:user-defined>
    <dc:language>nl</dc:language>
    <meta:user-defined meta:name="OVERHEIDop.locatietype/OVERHEIDop.gebiedsmarkering">Perceel</meta:user-defined>
    <meta:user-defined meta:name="DC.title">Kennisgeving besluit op aanvraag omgevingsvergunning Goliathspad Uithuizermeeden (perceel H73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20</meta:user-defined>
    <meta:user-defined meta:name="OVERHEIDop.GmbID/DC.identifier">gmb-2022-315820</meta:user-defined>
    <meta:user-defined meta:name="OVERHEIDop.versieInformatie"/>
  </office:meta>
</office:document-meta>
</file>