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ssingel 26 L1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2 met zaaknummer<text:span text:style-name="nadrukvet"> M-SLM220229</text:span> voor het slopen van een dependance en het verwijderen van asbest op de locatie <text:span text:style-name="nadrukvet">Maassingel 26 L1 in Terneuzen</text:span>.</text:p>
            <text:p text:style-name="common-al">De sloopmelding is op 8 jul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8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- Maassingel 26 L1 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19</meta:user-defined>
    <meta:user-defined meta:name="OVERHEIDop.GmbID/DC.identifier">gmb-2022-315819</meta:user-defined>
    <meta:user-defined meta:name="OVERHEIDop.versieInformatie"/>
  </office:meta>
</office:document-meta>
</file>