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oeback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22 een besluit genomen op de aanvraag met zaaknummer HZ_WABO-21-1918 voor het wijzigen van de zijgevel en het vergroten aan de achtergevel van het bijgebouw ten behoeve van een praktijk op locatie Jan Toebacklaan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81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1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1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Toebacklaan 45 te Bussum</meta:user-defined>
    <meta:user-defined meta:name="DCTERMS.W3CDTF/DCTERMS.available">2022-07-12</meta:user-defined>
    <meta:user-defined meta:name="DCTERMS.W3CDTF/OVERHEIDop.jaargang">2022</meta:user-defined>
    <meta:user-defined meta:name="OVERHEIDop.publicationIssue">315814</meta:user-defined>
    <meta:user-defined meta:name="OVERHEIDop.GmbID/DC.identifier">gmb-2022-315814</meta:user-defined>
    <meta:user-defined meta:name="OVERHEIDop.versieInformatie"/>
  </office:meta>
</office:document-meta>
</file>