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69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2</text:p>
            <text:p text:style-name="common-al">
            <text:span text:style-name="nadrukvet">Omschrijving: </text:span>verwijderen van asbest - bron 1 (de Voorstenkamp 19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51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994DD8-9981-415B-A2B8-91A9D18864A8" xlink:type="simple">http://www.nijmegen.nl/vergunningpagina/?guid=55994DD8-9981-415B-A2B8-91A9D18864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81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969 te Nijmegen: verwijderen van asbest - bron 1 - meldingen - Melding ontva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13</meta:user-defined>
    <meta:user-defined meta:name="OVERHEIDop.GmbID/DC.identifier">gmb-2022-315813</meta:user-defined>
    <meta:user-defined meta:name="OVERHEIDop.versieInformatie"/>
  </office:meta>
</office:document-meta>
</file>