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18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verwijderen van asbest (Heidevenstraat 1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8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2CD096-2A6F-4139-8BA5-4B4BE73E7A86" xlink:type="simple">http://www.nijmegen.nl/vergunningpagina/?guid=382CD096-2A6F-4139-8BA5-4B4BE73E7A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81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venstraat 185 te Nijmegen: verwijderen van asbest - meldingen - Melding ontva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11</meta:user-defined>
    <meta:user-defined meta:name="OVERHEIDop.GmbID/DC.identifier">gmb-2022-315811</meta:user-defined>
    <meta:user-defined meta:name="OVERHEIDop.versieInformatie"/>
  </office:meta>
</office:document-meta>
</file>