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 van de woning, het vervangen van kozijnen aan Gronausestraat 16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de gevel van de woning, het vervangen van kozijnen op het perceel Gronausestraat 160, 7581 CL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gevel van de woning, het vervangen van kozijnen aan Gronausestraat 160 te Loss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81</meta:user-defined>
    <meta:user-defined meta:name="OVERHEIDop.GmbID/DC.identifier">gmb-2022-31581</meta:user-defined>
    <meta:user-defined meta:name="OVERHEIDop.versieInformatie"/>
  </office:meta>
</office:document-meta>
</file>